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style:font-size-asian="11pt" style:font-size-complex="11pt" officeooo:rsid="0012b1ea"/>
    </style:style>
    <style:style style:name="T9" style:family="text">
      <style:text-properties style:font-name="Times New Roman" fo:font-size="11pt" style:font-size-asian="11pt" style:font-size-complex="11pt" officeooo:rsid="000e5930"/>
    </style:style>
    <style:style style:name="T1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style:font-weight-asian="bold" style:font-weight-complex="bold" officeooo:rsid="0012b1ea"/>
    </style:style>
    <style:style style:name="T13" style:family="text">
      <style:text-properties style:font-name="Times New Roman" fo:font-weight="bold" style:font-weight-asian="bold" style:font-weight-complex="bold" officeooo:rsid="000e5930"/>
    </style:style>
    <style:style style:name="T14" style:family="text">
      <style:text-properties style:font-name="Times New Roman" fo:font-weight="bold" style:font-weight-asian="bold" style:font-weight-complex="bold" officeooo:rsid="001343f0"/>
    </style:style>
    <style:style style:name="T15" style:family="text">
      <style:text-properties officeooo:rsid="0012b1ea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 officeooo:rsid="000ffecd"/>
    </style:style>
    <style:style style:name="T21" style:family="text">
      <style:text-properties fo:font-weight="bold" style:font-weight-asian="bold" style:font-weight-complex="bold" officeooo:rsid="00179bd7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text-underline-style="none" fo:font-weight="bold" style:font-weight-asian="bold" style:font-weight-complex="bold" officeooo:rsid="0012b1ea"/>
    </style:style>
    <style:style style:name="T24" style:family="text">
      <style:text-properties style:text-underline-style="none" fo:font-weight="bold" style:font-weight-asian="bold" style:font-weight-complex="bold" officeooo:rsid="00179bd7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weight-complex="normal" officeooo:rsid="0012b1ea"/>
    </style:style>
    <style:style style:name="T28" style:family="text">
      <style:text-properties officeooo:rsid="0013acf8"/>
    </style:style>
    <style:style style:name="T29" style:family="text">
      <style:text-properties officeooo:rsid="000e5930"/>
    </style:style>
    <style:style style:name="T30" style:family="text">
      <style:text-properties officeooo:rsid="000fbe65"/>
    </style:style>
    <style:style style:name="T31" style:family="text">
      <style:text-properties officeooo:rsid="0014ac9e"/>
    </style:style>
    <style:style style:name="T32" style:family="text">
      <style:text-properties officeooo:rsid="000ffecd"/>
    </style:style>
    <style:style style:name="T33" style:family="text">
      <style:text-properties officeooo:rsid="00179bd7"/>
    </style:style>
    <style:style style:name="T34" style:family="text">
      <style:text-properties officeooo:rsid="00185948"/>
    </style:style>
    <style:style style:name="T35" style:family="text">
      <style:text-properties officeooo:rsid="0007f739"/>
    </style:style>
    <style:style style:name="T36" style:family="text">
      <style:text-properties officeooo:rsid="000f3a51"/>
    </style:style>
    <style:style style:name="T3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8" style:family="text">
      <style:text-properties style:font-name="Times New Roman" fo:font-size="11pt" fo:font-weight="normal" style:font-size-asian="11pt" style:font-weight-asian="normal" style:font-size-complex="11pt" style:font-weight-complex="normal" officeooo:rsid="000fbe65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style:font-name="Times New Roman" fo:font-size="11pt" style:font-size-asian="11pt" style:font-size-complex="11pt" officeooo:rsid="000fbe65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OBEC CHYŠNÁ</text:p>
      <text:p text:style-name="P4">Chyšná 33, 395 01 Pacov</text:p>
      <text:p text:style-name="P4">www. chysna.unas.cz</text:p>
      <text:p text:style-name="P13"><text:span text:style-name="T4">email: </text:span><text:a xlink:type="simple" xlink:href="mailto:obec.chysna@cmail.cz" text:style-name="Internet_20_link"><text:span text:style-name="T4">obec.chysna@cmail.cz</text:span></text:a></text:p>
      <text:p text:style-name="P4"/>
      <text:p text:style-name="P14"><text:span text:style-name="T1">Zápis z veřejného zasedání zastupitelstva obce Chyšná </text:span><text:span text:style-name="Standardní_20_písmo_20_odstavce"><text:span text:style-name="T7">(dále též jako Z.O.) </text:span></text:span><text:span text:style-name="T1">č.</text:span><text:span text:style-name="Standardní_20_písmo_20_odstavce"><text:span text:style-name="T11"> </text:span></text:span><text:span text:style-name="Standardní_20_písmo_20_odstavce"><text:span text:style-name="T12">6</text:span></text:span><text:span text:style-name="Standardní_20_písmo_20_odstavce"><text:span text:style-name="T11">/1</text:span></text:span><text:span text:style-name="Standardní_20_písmo_20_odstavce"><text:span text:style-name="T13">8</text:span></text:span></text:p>
      <text:p text:style-name="P5">konaného dne <text:span text:style-name="T29">30</text:span>.1<text:span text:style-name="T15">1</text:span>.201<text:span text:style-name="T29">8</text:span> v 19, 30 hod. v zasedací místnosti obecního úřadu.</text:p>
      <text:p text:style-name="P6"/>
      <text:p text:style-name="P6">Zastupitelstvo obce (dále jen Z.O.) je usnášení schopné, přítomn<text:span text:style-name="T15">o </text:span><text:s/>7 člen<text:span text:style-name="T15">ů</text:span> Z.O. <text:s/></text:p>
      <text:p text:style-name="P6"><text:span text:style-name="T15">a 1 občan. </text:span>Dle prezenční listiny.</text:p>
      <text:p text:style-name="Standard"><text:span text:style-name="Standardní_20_písmo_20_odstavce"><text:span text:style-name="T11">1-Zahájení</text:span></text:span><text:span text:style-name="T1">. Zasedání Z.O. zahájil starostka obce Kateřina Kautská (dále též jako předsedající) v 19:30 hod. přivítal přítomné a konstatoval že dnešní zasedání Z.O. je usnášeníschopné.</text:span></text:p>
      <text:p text:style-name="Standard"><text:span text:style-name="Standardní_20_písmo_20_odstavce"><text:span text:style-name="T11">2-Jmenování zapisovatele</text:span></text:span><text:span text:style-name="T1">. </text:span><text:span text:style-name="Standardní_20_písmo_20_odstavce"><text:span text:style-name="T7">Předsedající jmenoval zapisovatelem </text:span></text:span><text:span text:style-name="Standardní_20_písmo_20_odstavce"><text:span text:style-name="T9">pana Vladimíra Kosa.</text:span></text:span><text:span text:style-name="Standardní_20_písmo_20_odstavce"><text:span text:style-name="T7">.</text:span></text:span></text:p>
      <text:p text:style-name="Standard"><text:span text:style-name="Standardní_20_písmo_20_odstavce"><text:span text:style-name="T10">3-Zvolení ověřovatelů zápisu. </text:span></text:span><text:span text:style-name="Standardní_20_písmo_20_odstavce"><text:span text:style-name="T7">Předsedající navrhl ověřovatele zápisu </text:span></text:span><text:span text:style-name="Standardní_20_písmo_20_odstavce"><text:span text:style-name="T8">pana Buška</text:span></text:span><text:span text:style-name="Standardní_20_písmo_20_odstavce"><text:span text:style-name="T7"> a pana Červenku,</text:span></text:span><text:span text:style-name="Standardní_20_písmo_20_odstavce"><text:span text:style-name="T8"> </text:span></text:span><text:span text:style-name="Standardní_20_písmo_20_odstavce"><text:span text:style-name="T7">k návrhům nebyly vzneseny žádné protinávrhy. Z.O. navržené ověřovatele zápisu schválilo (pro:7, proti: 0, zdržel se:0)</text:span></text:span></text:p>
      <text:p text:style-name="Standard"><text:span text:style-name="Standardní_20_písmo_20_odstavce"><text:span text:style-name="T10">4-Schválení programu zasedání. </text:span></text:span><text:span text:style-name="Standardní_20_písmo_20_odstavce"><text:span text:style-name="T7">Předsedající seznámil přítomné <text:s/>s programem zasedání. K návrhu nebyly vzneseny žádné připomínky a návrhy na doplnění.</text:span></text:span></text:p>
      <text:p text:style-name="P11">Návrh programu:</text:p>
      <text:p text:style-name="P3">Program:</text:p>
      <text:p text:style-name="P18">Zahájení.</text:p>
      <text:p text:style-name="P18">Jmenování zapisovatele.</text:p>
      <text:p text:style-name="P18">Zvolení ověřovatelů zápisu.</text:p>
      <text:p text:style-name="P18">Doplnění programu schůze.</text:p>
      <text:p text:style-name="P18">Kontrola zápisu z minulé schůze.</text:p>
      <text:p text:style-name="P18">Zpráva účetní o hospodaření obce.</text:p>
      <text:p text:style-name="P18">Zpráva kontrolního a finančního výboru.</text:p>
      <text:p text:style-name="P18">Projednání rozpočtových opatření.</text:p>
      <text:p text:style-name="P18">Zvolení inventarizační komise.</text:p>
      <text:p text:style-name="P18">Projednání návrhu rozpočtu obce na rok 201<text:span text:style-name="T35">9</text:span>.</text:p>
      <text:p text:style-name="P18">Projednání dodatku smlouvy s firmou SOMPO, a.s.</text:p>
      <text:p text:style-name="P18"><text:span text:style-name="T36">Projednání dotace POVV 2019</text:span>.</text:p>
      <text:p text:style-name="P18">Projednání žádostí Charita Pelhřimov.</text:p>
      <text:p text:style-name="P18">Pověření k zastupování v Mikroregionu Košeticko.</text:p>
      <text:p text:style-name="P8"><text:span text:style-name="Standardní_20_písmo_20_odstavce">Projednání odsouhlasení rozpočtových opatření. </text:span></text:p>
      <text:p text:style-name="P18">Žádosti občanů.</text:p>
      <text:p text:style-name="P18">Diskuse. </text:p>
      <text:p text:style-name="P18">Usnesení.</text:p>
      <text:p text:style-name="P18">Závěr.</text:p>
      <text:p text:style-name="P1"><text:span text:style-name="T16">Z.O. progr</text:span>am schválilo (pro:7, proti:0, zdržel se:0)</text:p>
      <text:p text:style-name="Standard"><text:span text:style-name="Standardní_20_písmo_20_odstavce"><text:span text:style-name="T5">5-Kontrola zápisu z minulé schůze</text:span></text:span><text:span text:style-name="T6">. Zápis ze schůze č.4/18 <text:s/>přečetl p. Kos.</text:span></text:p>
      <text:p text:style-name="P8"><text:span text:style-name="T19">6-Zpráva účetní o hospodaření obce</text:span>. Účetní obce informovala přítomné o stavu obecních financí a transakcí, které proběhly od poslední zprávy. Z.O. vzalo zprávu na vědomí. </text:p>
      <text:p text:style-name="P8">7-<text:span text:style-name="T20">Zpráva kontrolního a finančního výboru. </text:span><text:span text:style-name="T32">Zprávu kontrolního výboru přednesl p. Březina a zprávu finančního výboru p. Červenka. <text:s/>Z.O. obě zprávy projednalo a vzalo na vědomí.</text:span></text:p>
      <text:p text:style-name="P7"><text:span text:style-name="T24">8</text:span><text:span text:style-name="T23">-</text:span><text:span text:style-name="T22">Projednání rozpočtových opatření. </text:span><text:span text:style-name="T25"><text:s/>Z.O. projednalo rozpočtové opatření č.3. <text:s/>Z.O. vzalo opatření na vědomí.</text:span></text:p>
      <text:p text:style-name="P9"><text:span text:style-name="T33">9</text:span>-<text:span text:style-name="Standardní_20_písmo_20_odstavce">Projednání inventarizační komise. </text:span><text:span text:style-name="T26">Předsedající <text:s/>navrhl <text:s/>inventarizační komisi ve složení: předseda: </text:span><text:span text:style-name="T27">Červenka Jiří,</text:span><text:span text:style-name="T26"> členové: Kautský Jan a Březina Josef. Jiný návrh nebyl učiněn a tak Z.O. návrh schválilo.(pro :7, proti: 0, zdržel se: 0 ) Členové komise budou proškoleni pro výkon této funkce. </text:span></text:p>
      <text:p text:style-name="P9"><text:span text:style-name="T33">10</text:span>-<text:span text:style-name="T41">Projednání návrhu rozpočtu na rok 2019.</text:span><text:span text:style-name="T42"> Z.O. projednalo návrh rozpočtu obce a schválilo rozpočet Obce na rok 2019 jako vyrovnaný. </text:span><text:span text:style-name="T26">(pro: 7, proti: 0, zdržel se: 0) </text:span></text:p>
      <text:p text:style-name="P9">1<text:span text:style-name="T33">1</text:span>-<text:span text:style-name="Standardní_20_písmo_20_odstavce">Projednání volby příkazce. </text:span><text:span text:style-name="T26">Předsedající vyzval přítomné, aby navrhli kandidáta na místo druhého příkazce pro finanční operace. Po diskusi byl navržen p. Červenka Jiří <text:s/>Z.O. tento návrh schválilo.(pro: 6, proti: 0, zdržel se: 1, Červenka)</text:span></text:p>
      <text:p text:style-name="P9"><text:span text:style-name="Standardní_20_písmo_20_odstavce">12-Projednání dodatku smlouvy s firmou SOMPO, a.s. </text:span><text:span text:style-name="Standardní_20_písmo_20_odstavce"><text:span text:style-name="T26"><text:s/>Z.O. Projednalo a schválilo dodatek smlouvy s firmou SOMPO, a.s. o svozu komunálního odpadu. </text:span></text:span><text:span text:style-name="T26">(pro: 7, proti: 0, zdržel se: 0)</text:span></text:p>
      <text:p text:style-name="P1"><text:soft-page-break/><text:span text:style-name="T19">1</text:span><text:span text:style-name="T21">3</text:span><text:span text:style-name="T19">-</text:span><text:span text:style-name="Standardní_20_písmo_20_odstavce"><text:span text:style-name="T18">Projednání dotace POVV 2019.</text:span></text:span><text:span text:style-name="Standardní_20_písmo_20_odstavce"><text:span text:style-name="T17"> <text:s/>Z.O. projednalo a schválilo přípravu projektu na podání žádosti o dotaci do programu POVV na akci <text:s/>zasíťování pozemků pro výstavbu parcel. (pro: 7 , proti: 0, zdržel se: 0)</text:span></text:span></text:p>
      <text:p text:style-name="P9">1<text:span text:style-name="T33">4</text:span>-<text:span text:style-name="T7">Projednání žádostí Charita Pelhřimov.</text:span><text:span text:style-name="T37"> Starostka obce přečetla žádost Oblastní Charity Pelhřimov na finanční dar na zajištění sociální služby. Z.O. projednalo a žádost zamítlo. (</text:span><text:span text:style-name="Standardní_20_písmo_20_odstavce"><text:span text:style-name="T26"> </text:span></text:span><text:span text:style-name="T26">(pro: 0, proti: 7, zdržel se: 0)</text:span></text:p>
      <text:p text:style-name="P9"><text:span text:style-name="Standardní_20_písmo_20_odstavce"><text:span text:style-name="T30">15-</text:span></text:span><text:span text:style-name="Standardní_20_písmo_20_odstavce"><text:span text:style-name="T40">Pověření k zastupování v Mikroregionu Košeticko. </text:span></text:span><text:span text:style-name="Standardní_20_písmo_20_odstavce"><text:span text:style-name="T38">Z.O. pověřilo starostku obce <text:s/>k zastupování při jednáních v dobrovolném svazku obcí <text:s/>,,Mikroregion Košeticko" <text:s/>(pro: 7, proti: 0, zdržel se: 0)</text:span></text:span></text:p>
      <text:p text:style-name="P8"><text:span text:style-name="Standardní_20_písmo_20_odstavce"><text:span text:style-name="T19">1</text:span></text:span><text:span text:style-name="Standardní_20_písmo_20_odstavce"><text:span text:style-name="T21">6</text:span></text:span><text:span text:style-name="Standardní_20_písmo_20_odstavce"><text:span text:style-name="T19">-Projednání odsouhlasení rozpočtových opatření.</text:span></text:span><text:span text:style-name="Standardní_20_písmo_20_odstavce"> Z.O. projednalo a schválilo, že jednotlivé položky rozpočtových opatření budou schvalovány starostkou obce Kateřinou Kautskou a účetní obce Ladislavou Buškovou. společně a bez finančního omezení. Zastupitelstvu obce budou položky předkládány na vědomí při následujícím zasedání Z.O.(pro:7 , proti: 0, zdržel se: 0)</text:span></text:p>
      <text:p text:style-name="P8"><text:span text:style-name="Standardní_20_písmo_20_odstavce"><text:span text:style-name="T14">1</text:span></text:span><text:span text:style-name="Standardní_20_písmo_20_odstavce"><text:span text:style-name="T21">7</text:span></text:span><text:span text:style-name="Standardní_20_písmo_20_odstavce"><text:span text:style-name="T14">-</text:span></text:span><text:span text:style-name="Standardní_20_písmo_20_odstavce"><text:span text:style-name="T19">Diskuse.</text:span></text:span> V diskusi Z.O. projednalo přípravu akce Mikulášské besídky.</text:p>
      <text:p text:style-name="P8"/>
      <text:p text:style-name="P9">1<text:span text:style-name="T33">8</text:span>-Usnesení.</text:p>
      <text:p text:style-name="P9"/>
      <text:p text:style-name="P9">Z.O. schvaluje:</text:p>
      <text:p text:style-name="P8">a- ověřovatele zápisu.</text:p>
      <text:p text:style-name="P8">b- program schůze.</text:p>
      <text:p text:style-name="P8">c- inventarizační komisi</text:p>
      <text:p text:style-name="P8">d- <text:span text:style-name="Standardní_20_písmo_20_odstavce">rozpočet obce </text:span></text:p>
      <text:p text:style-name="P8"><text:span text:style-name="Standardní_20_písmo_20_odstavce">e- finančního příkazce</text:span></text:p>
      <text:p text:style-name="P8">f- <text:span text:style-name="Standardní_20_písmo_20_odstavce">dodatek smlouvy s firmou SOMPO, a.s. </text:span></text:p>
      <text:p text:style-name="P8">g- <text:span text:style-name="T31">využití dotace POVV</text:span></text:p>
      <text:p text:style-name="P8">h- zastupování v Mikroregionu Košetice</text:p>
      <text:p text:style-name="P8">ch- odsouhlasení rozpočtových opatření</text:p>
      <text:p text:style-name="P8"/>
      <text:p text:style-name="P9">Z.O. zamítá:</text:p>
      <text:p text:style-name="P8">a-žádost Oblastní Charity Pelhřimov</text:p>
      <text:p text:style-name="P8"/>
      <text:p text:style-name="P9">Z.O. bere na vědomí:</text:p>
      <text:p text:style-name="P8">a- <text:span text:style-name="T28">zprávu účetní obce</text:span></text:p>
      <text:p text:style-name="P8">b- rozpočtová <text:span text:style-name="T28">opatření</text:span></text:p>
      <text:p text:style-name="P8">c-zprávu kontrolního a finančního výboru</text:p>
      <text:p text:style-name="P8"/>
      <text:p text:style-name="P9">1<text:span text:style-name="T33">9</text:span>-Ověření zápisu<text:span text:style-name="T26">.</text:span></text:p>
      <text:p text:style-name="P10"><text:s text:c="3"/></text:p>
      <text:p text:style-name="P10"><text:s text:c="4"/>ověřovatelé zápisu pan <text:span text:style-name="T34">Bušek Petr</text:span>:............................. <text:s text:c="6"/>p. Červenka Jiří<text:span text:style-name="T34"> </text:span>:.............................</text:p>
      <text:p text:style-name="P10"/>
      <text:p text:style-name="P10"><text:s text:c="4"/>zapsal <text:span text:style-name="T31">pan Vladimír Kos </text:span>:........................................</text:p>
      <text:p text:style-name="P10"/>
      <text:p text:style-name="P10"><text:s text:c="4"/>starostka obce slečna Kateřina Kautská:.....................................</text:p>
      <text:p text:style-name="P10"/>
      <text:p text:style-name="P8"><text:s text:c="4"/>zastupitelé:.................................................................................................</text:p>
      <text:p text:style-name="P8"/>
      <text:p text:style-name="P8"/>
      <text:p text:style-name="P9">20-Závěr.<text:span text:style-name="T26"> Starosta obce poděkoval přítomným za spolupráci a schůzi v 21:10</text:span> <text:span text:style-name="T26">hod. ukončil.</text:span></text:p>
      <text:p text:style-name="P8"/>
      <text:p text:style-name="Standard"><text:span text:style-name="Standardní_20_písmo_20_odstavce"><text:span text:style-name="T7"><text:s/></text:span></text:span><text:span text:style-name="Standardní_20_písmo_20_odstavce"><text:span text:style-name="T10">přílohy zápisu:</text:span></text:span></text:p>
      <text:p text:style-name="P11">1) prezenční listina.</text:p>
      <text:p text:style-name="P11">2) zveřejněná pozvánka na zasedání zastupitelstva obce</text:p>
      <text:p text:style-name="P11"/>
      <text:p text:style-name="P11">vyvěšeno na úředních deskách obce dne: 30.11.2018</text:p>
      <text:p text:style-name="P11"/>
      <text:p text:style-name="Standard"><text:span text:style-name="Standardní_20_písmo_20_odstavce"><text:span text:style-name="T7">sejmuto s úředních desek obce dne: <text:s text:c="5"/></text:span></text:span><text:span text:style-name="Standardní_20_písmo_20_odstavce"><text:span text:style-name="T2"><text:s text:c="31"/></text:span></text:span></text:p>
      <text:p text:style-name="P12"><text:s text:c="104"/>…......................................</text:p>
      <text:list xml:id="list39348167" text:style-name="L1">
        <text:list-header>
          <text:p text:style-name="P15"><text:span text:style-name="Standardní_20_písmo_20_odstavce"><text:span text:style-name="T2"><text:s text:c="115"/></text:span></text:span><text:span text:style-name="Standardní_20_písmo_20_odstavce"><text:span text:style-name="T3">razítko, podpis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0.8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17T19:19:59.318000000</meta:creation-date>
    <dc:date>2018-11-30T21:06:01.80</dc:date>
    <meta:editing-duration>PT03H35M39S</meta:editing-duration>
    <meta:editing-cycles>6</meta:editing-cycles>
    <meta:generator>OpenOffice.org/3.1$Win32 OpenOffice.org_project/310m11$Build-9399</meta:generator>
    <meta:print-date>2018-11-30T21:04:55.94</meta:print-date>
    <meta:document-statistic meta:table-count="0" meta:image-count="0" meta:object-count="0" meta:page-count="2" meta:paragraph-count="78" meta:word-count="688" meta:character-count="5445"/>
  </office:meta>
</office:document-meta>
</file>